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677cm" style:rel-column-width="2611*"/>
    </style:style>
    <style:style style:name="Таблица1.B" style:family="table-column">
      <style:table-column-properties style:column-width="4.988cm" style:rel-column-width="19229*"/>
    </style:style>
    <style:style style:name="Таблица1.C" style:family="table-column">
      <style:table-column-properties style:column-width="2.835cm" style:rel-column-width="10927*"/>
    </style:style>
    <style:style style:name="Таблица1.D" style:family="table-column">
      <style:table-column-properties style:column-width="2.833cm" style:rel-column-width="10920*"/>
    </style:style>
    <style:style style:name="Таблица1.E" style:family="table-column">
      <style:table-column-properties style:column-width="3.166cm" style:rel-column-width="12205*"/>
    </style:style>
    <style:style style:name="Таблица1.F" style:family="table-column">
      <style:table-column-properties style:column-width="2.501cm" style:rel-column-width="964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8.251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4pt" fo:language="ru" fo:country="RU" style:font-size-asian="14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/>
    </style:style>
    <style:style style:name="P15" style:family="paragraph" style:parent-style-name="ConsPlusNonformat">
      <style:paragraph-properties fo:line-height="0.42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07cm" style:auto-text-indent="false">
        <style:tab-stops>
          <style:tab-stop style:position="7.752cm"/>
        </style:tab-stops>
      </style:paragraph-properties>
      <style:text-properties fo:font-size="14pt" fo:language="ru" fo:country="RU" style:font-size-asian="14pt"/>
    </style:style>
    <style:style style:name="P17" style:family="paragraph" style:parent-style-name="_9__9_ConsPlusNormal">
      <style:paragraph-properties fo:margin-left="0cm" fo:margin-right="0cm" fo:text-align="justify" style:justify-single-word="false" fo:text-indent="1.461cm" style:auto-text-indent="false"/>
      <style:text-properties fo:font-size="14pt" fo:language="ru" fo:country="RU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46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46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1.46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1.46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46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end" style:justify-single-word="false" fo:text-indent="1.46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end" style:justify-single-word="false" fo:text-indent="1.461cm" style:auto-text-indent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1.461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_9__9_ConsPlusNonformat">
      <style:paragraph-properties fo:text-align="justify" style:justify-single-word="false"/>
    </style:style>
    <style:style style:name="P29" style:family="paragraph" style:parent-style-name="_9__9_ConsPlusNonforma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_9__9_ConsPlusNonforma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/>
    </style:style>
    <style:style style:name="P33" style:family="paragraph" style:parent-style-name="Standard" style:list-style-name="L2">
      <style:paragraph-properties fo:margin-left="0cm" fo:margin-right="0cm" fo:text-align="center" style:justify-single-word="false" fo:text-indent="1.46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ff" style:font-name="Times New Roman" fo:font-size="14pt" style:font-size-asian="14pt" style:font-size-complex="14pt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style:font-size-complex="14pt"/>
    </style:style>
    <style:style style:name="T7" style:family="text">
      <style:text-properties style:font-name="Times New Roman" fo:language="ru" fo:country="RU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Анкета</text:p>
      <text:p text:style-name="P29">участника ежегодного <text:span text:style-name="T1">городского</text:span> конкурса</text:p>
      <text:p text:style-name="P29">"Лучший предприниматель года"</text:p>
      <text:p text:style-name="P30"/>
      <text:p text:style-name="P30">Ф.И.О. руководителя предприятия (индивидуального предпринимателя)__________________</text:p>
      <text:p text:style-name="P30">________________________________________________________________________________</text:p>
      <text:p text:style-name="P30">Полное наименование предприятия, почтовый адрес, телефон __________________________</text:p>
      <text:p text:style-name="P30">________________________________________________________________________________</text:p>
      <text:p text:style-name="P30">Когда было создано предприятие, краткая его характеристика ___________________________</text:p>
      <text:p text:style-name="P30">________________________________________________________________________________</text:p>
      <text:p text:style-name="P28"><text:span text:style-name="T5">Основной вид деятельности </text:span><text:a xlink:type="simple" xlink:href="consultantplus://offline/ref=B04589AC867434D2E80A5D39FA8F107010971B14A1BEF41244D1D7440FIEJ5F"><text:span text:style-name="T3">(ОКВЭД)</text:span></text:a><text:span text:style-name="T5"> _______________________________________________</text:span></text:p>
      <text:p text:style-name="P30">Общественная и благотворительная деятельность _____________________________________</text:p>
      <text:p text:style-name="P30">________________________________________________________________________________</text:p>
      <text:p text:style-name="P30">Награды, дипломы, благодарственные письма ________________________________________</text:p>
      <text:p text:style-name="P30">________________________________________________________________________________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Наименование показателя</text:p>
          </table:table-cell>
          <table:table-cell table:style-name="Таблица1.A1" office:value-type="string">
            <text:p text:style-name="P12">Единица измерения</text:p>
          </table:table-cell>
          <table:table-cell table:style-name="Таблица1.A1" office:value-type="string">
            <text:p text:style-name="P12">Предыдущий год</text:p>
          </table:table-cell>
          <table:table-cell table:style-name="Таблица1.A1" office:value-type="string">
            <text:p text:style-name="P12">Отчетный период</text:p>
          </table:table-cell>
          <table:table-cell table:style-name="Таблица1.F1" office:value-type="string">
            <text:p text:style-name="P12">Темп </text:p>
            <text:p text:style-name="P12">роста, %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B2" office:value-type="string">
            <text:p text:style-name="P8">Выручка от реализации товаров, работ, услуг</text:p>
          </table:table-cell>
          <table:table-cell table:style-name="Таблица1.B2" office:value-type="string">
            <text:p text:style-name="P12">руб.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B2" office:value-type="string">
            <text:p text:style-name="P8">Среднесписочная численность работников</text:p>
          </table:table-cell>
          <table:table-cell table:style-name="Таблица1.B2" office:value-type="string">
            <text:p text:style-name="P12">чел.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B2" office:value-type="string">
            <text:p text:style-name="P8">Среднемесячная номинальная начисленная заработная плата работников</text:p>
          </table:table-cell>
          <table:table-cell table:style-name="Таблица1.B2" office:value-type="string">
            <text:p text:style-name="P12">руб.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B2" office:value-type="string">
            <text:p text:style-name="P8">Чистая прибыль</text:p>
          </table:table-cell>
          <table:table-cell table:style-name="Таблица1.B2" office:value-type="string">
            <text:p text:style-name="P12">руб.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B2" office:value-type="string">
            <text:p text:style-name="P8">Сумма налогов, сборов, страховых взносов, уплаченных бюджетную систему Российской Федерации (без учета налога на добавленную стоимость и акцизов)</text:p>
          </table:table-cell>
          <table:table-cell table:style-name="Таблица1.B2" office:value-type="string">
            <text:p text:style-name="P12">руб.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8">6</text:p>
          </table:table-cell>
          <table:table-cell table:style-name="Таблица1.B2" office:value-type="string">
            <text:p text:style-name="P8">Сумма благотворительной помощи</text:p>
          </table:table-cell>
          <table:table-cell table:style-name="Таблица1.B2" office:value-type="string">
            <text:p text:style-name="P12">руб.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F2" office:value-type="string">
            <text:p text:style-name="P8"/>
          </table:table-cell>
        </table:table-row>
      </table:table>
      <text:p text:style-name="P17"/>
      <text:p text:style-name="P11">С <text:s/>порядком <text:s/>проведения конкурса ознакомлен(а). Полноту и достоверность представленных сведений гарантирую.</text:p>
      <text:p text:style-name="P11"/>
      <text:p text:style-name="P11">Приложения: ____________________________________________________________________</text:p>
      <text:p text:style-name="P11">________________________________________________________________________________</text:p>
      <text:p text:style-name="P11">Руководитель предприятия</text:p>
      <text:p text:style-name="P11"><text:span text:style-name="T1">(</text:span>индивидуальный предприниматель) <text:s text:c="2"/>_______________ <text:s text:c="4"/>(________________________)</text:p>
      <text:p text:style-name="Standard"><text:s text:c="71"/>Подпись <text:s text:c="31"/>Ф.И.О.</text:p>
      <text:p text:style-name="Standard"/>
      <text:p text:style-name="Standard">"____" __________________ 20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text-properties style:text-line-through-style="none" style:text-position="0% 100%" style:font-name="Arial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_9__9_ConsPlusNonformat" style:display-name="&#9;&#9;ConsPlusNonformat" style:family="paragraph" style:next-style-name="_9__9_ConsPlusNormal"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86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6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17cm" fo:margin-left="0cm" fo:margin-right="0cm" fo:margin-top="1.11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H7M15S</meta:editing-duration>
    <meta:editing-cycles>40</meta:editing-cycles>
    <meta:generator>OpenOffice.org/3.3$Win32 OpenOffice.org_project/330m20$Build-9567</meta:generator>
    <dc:date>2017-03-07T09:55:08.42</dc:date>
    <meta:print-date>2017-03-01T09:35:37.20</meta:print-date>
    <meta:document-statistic meta:table-count="1" meta:image-count="0" meta:object-count="0" meta:page-count="1" meta:paragraph-count="45" meta:word-count="135" meta:character-count="1942"/>
    <meta:user-defined meta:name="Info 1"/>
    <meta:user-defined meta:name="Info 2"/>
    <meta:user-defined meta:name="Info 3"/>
    <meta:user-defined meta:name="Info 4"/>
  </office:meta>
</office:document-meta>
</file>